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Erfgoed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Geertruidenberg heeft op 22 februari 2017 de Erfgoedverordening vastgesteld. Deze is met name nodig vanwege de Erfgoedwet die op 1 juli 2016 in werking is getreden. </text:p>
            <text:p text:style-name="common-al">De nieuwe verordening treedt op 10 maart 2017 in werking. Op die datum wordt de monumentenverordening uit 2010 ingetrokken. </text:p>
            <text:p text:style-name="common-al">Het besluit kan vanaf 10 maart 2017 gedurende vier weken worden ingezien in de Gemeentewinkel van het gemeentehuis. U kunt het ook raadplegen via <text:a xlink:href="http://www.overheid.nl/" xlink:type="simple">www.overhe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9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Erfgoed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90</meta:user-defined>
    <meta:user-defined meta:name="OVERHEIDop.GmbID/DC.identifier">gmb-2017-37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