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Florijnstraat 8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Bas van der Ven Catering B.V. voor de inrichting gevestigd aan de Florijnstraat 8G, 4879AH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3769</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9</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69</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Florijnstraat 8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769</meta:user-defined>
    <meta:user-defined meta:name="OVERHEIDop.GmbID/DC.identifier">gmb-2017-37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AH 8g</meta:user-defined>
    <meta:user-defined meta:name="OVERHEIDop.woonplaats">Etten-Leur</meta:user-defined>
    <meta:user-defined meta:name="OVERHEIDop.straatnaam">Florijn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1900 397624</meta:user-defined>
    <meta:user-defined meta:name="OVERHEIDop.versieInformatie"/>
  </office:meta>
</office:document-meta>
</file>