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uitengewoon opsporingsambtenaren (BOA) als toezichthou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Geertruidenberg maken</text:p>
            <text:p text:style-name="common-al">bekend dat namens hen op 6 maart 2017 is besloten om de heer J. van Leeuwen en de heer L. Herrijgers  aan te wijzen als toezichthouder zoals bedoeld in artikel 5:11 van de Algemene wet bestuursrecht op basis van de volgende wet en regelgeving: de Wet algemene bepalingen omgevingsrecht, de Algemene Plaatselijke Verordening Geertruidenberg, de Algemene Verordening Ondergrondse Infrastructuur Geertruidenberg 2010, de Woningwet, de Wet basisregistraties adressen en gebouwen en de Wet Basisregistratie Personen. De aangewezen ambtenaren houden toezicht op de naleving van de hiervoor genoemde wet en regelgeving. </text:p>
            <text:p text:style-name="common-al"/>
            <text:p text:style-name="common-al">Procedure 1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8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uitengewoon opsporingsambtenaren (BOA) als toezichthou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89</meta:user-defined>
    <meta:user-defined meta:name="OVERHEIDop.GmbID/DC.identifier">gmb-2017-37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