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Overige verleende vergunningen, Dodenherdenking Geertruidenberg op 4 mei 2017</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de onderstaande herdenking.</text:p>
            <text:p text:style-name="common-al">Herdenking: Dodenherdenking Geertruidenberg op 4 mei 2017</text:p>
            <text:p text:style-name="common-al">Tijd: tussen 19.00 uur en 20.15 uur</text:p>
            <text:p text:style-name="common-al">Locatie: Venestraat vanaf de St.Gertrudiskerk naar herdenkingsmonument                                              </text:p>
            <text:p text:style-name="common-al">Organisatie: Gemeente Geertruidenberg</text:p>
            <text:p text:style-name="common-al">Bovengenoemde vergunning is verzonden op 2 maart 2017.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37688</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88</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88</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0: Overige verleende vergunningen, Dodenherdenking Geertruidenberg op 4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688</meta:user-defined>
    <meta:user-defined meta:name="OVERHEIDop.GmbID/DC.identifier">gmb-2017-37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P 16</meta:user-defined>
    <meta:user-defined meta:name="OVERHEIDop.woonplaats">Geertruidenberg</meta:user-defined>
    <meta:user-defined meta:name="OVERHEIDop.straatnaam">Vene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425 412641</meta:user-defined>
    <meta:user-defined meta:name="OVERHEIDop.versieInformatie"/>
  </office:meta>
</office:document-meta>
</file>