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Overige verleende vergunningen, Dodenherdenking Raamsdonk op 4 mei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onderstaande herdenking. </text:p>
            <text:p text:style-name="common-al">Herdenking: Dodenherdenking Raamsdonk op 4 mei 2017</text:p>
            <text:p text:style-name="common-al">Tijd: tussen 19.30 uur en 20.10 uur </text:p>
            <text:p text:style-name="common-al">Locatie: Kerkplein, C. Oomestraat, Oude Melkhaven, Kerkstraat te Raamsdonk                                       </text:p>
            <text:p text:style-name="common-al">Organisatie: Comité Dodenherdenking</text:p>
            <text:p text:style-name="common-al">Bovengenoemde vergunning is verzonden op 2 maart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3768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8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Overige verleende vergunningen, Dodenherdenking Raamsdonk op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87</meta:user-defined>
    <meta:user-defined meta:name="OVERHEIDop.GmbID/DC.identifier">gmb-2017-376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meta:user-defined>
    <meta:user-defined meta:name="OVERHEIDop.woonplaats">Raamsdonk</meta:user-defined>
    <meta:user-defined meta:name="OVERHEIDop.straatnaam">Kerkplein</meta:user-defined>
    <meta:user-defined meta:name="OVERHEID.PostcodeHuisnummer/OVERHEIDop.postcodeHuisnummer">4944</meta:user-defined>
    <meta:user-defined meta:name="OVERHEIDop.straatnaam">Cornelis Oomestraat</meta:user-defined>
    <meta:user-defined meta:name="OVERHEIDop.straatnaam">De Oude Melkhaven</meta:user-defined>
    <meta:user-defined meta:name="OVERHEID.PostcodeHuisnummer/OVERHEIDop.postcodeHuisnummer">4944XB 17</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06 411037</meta:user-defined>
    <meta:user-defined meta:name="OVERHEID.EPSG28992/DC.spatial">121841 410931</meta:user-defined>
    <meta:user-defined meta:name="OVERHEID.EPSG28992/DC.spatial">121968 410890</meta:user-defined>
    <meta:user-defined meta:name="OVERHEID.EPSG28992/DC.spatial">121795 411032</meta:user-defined>
    <meta:user-defined meta:name="OVERHEIDop.versieInformatie"/>
  </office:meta>
</office:document-meta>
</file>