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Overige verleende vergunningen, Dodenherdenking Raamsdonksveer op 4 mei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de onderstaande herdenking.</text:p>
            <text:p text:style-name="common-al">Herdenking: Dodenherdenking Raamsdonksveer op 4 mei 2017</text:p>
            <text:p text:style-name="common-al">Tijd: tussen 19.20 uur en 20.10 uur </text:p>
            <text:p text:style-name="common-al">Locatie: Raamsdonksveer                                                            </text:p>
            <text:p text:style-name="common-al">Organisatie: Comité Dodenherdenking</text:p>
            <text:p text:style-name="common-al">Bovengenoemde vergunning is verzonden op 2 maart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68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Overige verleende vergunningen, Dodenherdenking Raamsdonksveer op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85</meta:user-defined>
    <meta:user-defined meta:name="OVERHEIDop.GmbID/DC.identifier">gmb-2017-376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