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0: Verdaging van de beslistermijn omgevingsvergunning,Kap van 1 knotwilg, Hav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daging van de beslistermijn van 8 weken verlengd met 6 weken voor de aanvraag omgevingsvergunning.</text:p>
            <text:p text:style-name="common-al">
            <text:span text:style-name="nadrukvet">Haven 25, 4931 AD, Geertruidenberg (HZ_WABO20170028), ontvangen 10-01-2017</text:span>
          </text:p>
            <text:p text:style-name="common-al">Kap van 1 knotwilg (activiteit Kap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37684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8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8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0: Verdaging van de beslistermijn omgevingsvergunning,Kap van 1 knotwilg, Have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684</meta:user-defined>
    <meta:user-defined meta:name="OVERHEIDop.GmbID/DC.identifier">gmb-2017-37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D 25</meta:user-defined>
    <meta:user-defined meta:name="OVERHEIDop.woonplaats">Geertruidenberg</meta:user-defined>
    <meta:user-defined meta:name="OVERHEIDop.straatnaam">Have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737 412725</meta:user-defined>
    <meta:user-defined meta:name="OVERHEIDop.versieInformatie"/>
  </office:meta>
</office:document-meta>
</file>