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10: Verdaging van de beslistermijn omgevingsvergunning,Kap van 1 Es, Nabij Lannoystraat 34-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daging van de beslistermijn van 8 weken verlengd met 6 weken voor de aanvraag omgevingsvergunning.</text:p>
            <text:p text:style-name="common-al">
            <text:span text:style-name="nadrukvet">Nabij Lannoystraat 34-36, 4931 EP, Geertruidenberg (HZ_WABO20170023), ontvangen 05-01-2017</text:span>
          </text:p>
            <text:p text:style-name="common-al">Kap van 1 Es (activiteit Kap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ertruidenberg.</text:p>
            </table:table-cell>
            <table:table-cell office:value-type="string" table:style-name="header.C">
              <text:p text:style-name="headerright"><text:span text:style-name="nr">Nr. 37683</text:span><text:line-break/><text:date style:data-style-name="dag" text:fixed="true" text:date-value="2017-03-09"/><text:line-break/><text:date style:data-style-name="jaar" text:fixed="true" text:date-value="2017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683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683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10: Verdaging van de beslistermijn omgevingsvergunning,Kap van 1 Es, Nabij Lannoystraat 34-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9</meta:user-defined>
    <meta:user-defined meta:name="OVERHEIDop.publicationIssue">37683</meta:user-defined>
    <meta:user-defined meta:name="OVERHEIDop.GmbID/DC.identifier">gmb-2017-376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31EP 34</meta:user-defined>
    <meta:user-defined meta:name="OVERHEIDop.woonplaats">Geertruidenberg</meta:user-defined>
    <meta:user-defined meta:name="OVERHEIDop.straatnaam">De Lannoystraat</meta:user-defined>
    <meta:user-defined meta:name="OVERHEIDgvop.Informatietype/DC.type">Beschikkingen | afhandelin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7399 412533</meta:user-defined>
    <meta:user-defined meta:name="OVERHEIDop.versieInformatie"/>
  </office:meta>
</office:document-meta>
</file>