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0: Verdaging van de beslistermijn omgevingsvergunning, Realiseren van een garage/berging en een tuinmuur, Hav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daging van de beslistermijn van 8 weken verlengd met 6 weken voor de aanvraag omgevingsvergunning.</text:p>
            <text:p text:style-name="common-al">
            <text:span text:style-name="nadrukvet">Haven 10, 4941 DG, Raamsdonksveer (HZ_WABO20170074), ontvangen 14-02-2017 </text:span>
          </text:p>
            <text:p text:style-name="common-al">Realiseren van een garage/berging en een tuinmuur 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37682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8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8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0: Verdaging van de beslistermijn omgevingsvergunning, Realiseren van een garage/berging en een tuinmuur, Have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682</meta:user-defined>
    <meta:user-defined meta:name="OVERHEIDop.GmbID/DC.identifier">gmb-2017-37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G 10</meta:user-defined>
    <meta:user-defined meta:name="OVERHEIDop.woonplaats">Raamsdonksveer</meta:user-defined>
    <meta:user-defined meta:name="OVERHEIDop.straatnaam">Have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18 412010</meta:user-defined>
    <meta:user-defined meta:name="OVERHEIDop.versieInformatie"/>
  </office:meta>
</office:document-meta>
</file>