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Verleende omgevingsvergunning, Verbouwen balk laag en spant, Julianalaan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7-03-2017 Julianalaan 5, 4941 JA, Raamsdonksveer</text:span>
          </text:p>
            <text:p text:style-name="common-al">Verbouwen balk laag en spant (activiteit Bouw)</text:p>
            <text:p text:style-name="common-al">Op de hiervoor vermelde verleende vergunning(en) is procedure 3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37680</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680</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680</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0: Verleende omgevingsvergunning, Verbouwen balk laag en spant, Julianalaan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680</meta:user-defined>
    <meta:user-defined meta:name="OVERHEIDop.GmbID/DC.identifier">gmb-2017-37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JA 5</meta:user-defined>
    <meta:user-defined meta:name="OVERHEIDop.woonplaats">Raamsdonksveer</meta:user-defined>
    <meta:user-defined meta:name="OVERHEIDop.straatnaam">Juliana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769 412187</meta:user-defined>
    <meta:user-defined meta:name="OVERHEIDop.versieInformatie"/>
  </office:meta>
</office:document-meta>
</file>