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orpsfeest op 16, 17 en 18 juni 2017, Pastoor van Zantenlaan 33, Amstelveen - Zaaknummer Z-2017/01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maart 2017</text:span>
          </text:p>
            <text:p text:style-name="common-al">Dorpsfeest op 16, 17 en 18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67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7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orpsfeest op 16, 17 en 18 juni 2017, Pastoor van Zantenlaan 33, Amstelveen - Zaaknummer Z-2017/01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79</meta:user-defined>
    <meta:user-defined meta:name="OVERHEIDop.GmbID/DC.identifier">gmb-2017-37679</meta:user-defined>
    <meta:user-defined meta:name="OVERHEID.TaxonomieBeleidsagenda/OVERHEID.category">Ruimte en infrastructuur | Organisatie en beleid</meta:user-defined>
    <meta:user-defined meta:name="OVERHEIDop.referentienummer">Z-2017/012000</meta:user-defined>
    <meta:user-defined meta:name="DCTERMS.abstract">Dorpsfeest op 16, 17 en 1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