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0: Verleende omgevingsvergunning,Legaliseren van een dakkapel, Emiliastraat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03-03-2017 Emiliastraat 2, 4931 GD, Geertruidenberg</text:span>
          </text:p>
            <text:p text:style-name="common-al">Legaliseren van een dakkapel (activiteit Bouw)</text:p>
            <text:p text:style-name="common-al">Op de hiervoor vermelde verleende vergunning(en) is procedure 3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ertruidenberg.</text:p>
            </table:table-cell>
            <table:table-cell office:value-type="string" table:style-name="header.C">
              <text:p text:style-name="headerright"><text:span text:style-name="nr">Nr. 37677</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677</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677</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0: Verleende omgevingsvergunning,Legaliseren van een dakkapel, Emiliastraat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7677</meta:user-defined>
    <meta:user-defined meta:name="OVERHEIDop.GmbID/DC.identifier">gmb-2017-376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GD 2</meta:user-defined>
    <meta:user-defined meta:name="OVERHEIDop.woonplaats">Geertruidenberg</meta:user-defined>
    <meta:user-defined meta:name="OVERHEIDop.straatnaam">Emiliastraa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7796 412633</meta:user-defined>
    <meta:user-defined meta:name="OVERHEIDop.versieInformatie"/>
  </office:meta>
</office:document-meta>
</file>