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Verwijderen 3 kastanjes, Nabij Buitenves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02-2017 Nabij Buitenvest 42, 4931 CH, Geertruidenberg</text:span>
          </text:p>
            <text:p text:style-name="common-al">Verwijderen 3 kastanjes (activiteit Bouw)</text:p>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Verwijderen 3 kastanjes, Nabij Buitenves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75</meta:user-defined>
    <meta:user-defined meta:name="OVERHEIDop.GmbID/DC.identifier">gmb-2017-3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H 42</meta:user-defined>
    <meta:user-defined meta:name="OVERHEIDop.woonplaats">Geertruidenberg</meta:user-defined>
    <meta:user-defined meta:name="OVERHEIDop.straatnaam">Buitenves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65 412384</meta:user-defined>
    <meta:user-defined meta:name="OVERHEIDop.versieInformatie"/>
  </office:meta>
</office:document-meta>
</file>