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Verleende omgevingsvergunning,Aanvraag theetuin, Luiten Ambachstraat 20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4-02-2017 Luiten Ambachstraat 20a, 4944 AT, Raamsdonk</text:span>
          </text:p>
            <text:p text:style-name="common-al">Aanvraag theetuin (activiteit RO)</text:p>
            <text:p text:style-name="common-al">Op de hiervoor vermelde verleende vergunning(en) is procedure 3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37673</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673</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673</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0: Verleende omgevingsvergunning,Aanvraag theetuin, Luiten Ambachstraat 20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673</meta:user-defined>
    <meta:user-defined meta:name="OVERHEIDop.GmbID/DC.identifier">gmb-2017-37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AT 20a</meta:user-defined>
    <meta:user-defined meta:name="OVERHEIDop.woonplaats">Raamsdonk</meta:user-defined>
    <meta:user-defined meta:name="OVERHEIDop.straatnaam">Luiten Ambacht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2660 411149</meta:user-defined>
    <meta:user-defined meta:name="OVERHEIDop.versieInformatie"/>
  </office:meta>
</office:document-meta>
</file>