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Verleende omgevingsvergunning,Wijzigen gebruik b.g. pand tbv schoonheidsalon, Dordtse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02-2017 Dordtsestraat 1, 4931 BA, Geertruidenberg</text:span>
          </text:p>
            <text:p text:style-name="common-al">Wijzigen gebruik b.g. pand tbv schoonheidsalon (activiteit RO)</text:p>
            <text:p text:style-name="common-al">Op de hiervoor vermelde verleende vergunning(en)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3767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7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7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Verleende omgevingsvergunning,Wijzigen gebruik b.g. pand tbv schoonheidsalon, Dordts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671</meta:user-defined>
    <meta:user-defined meta:name="OVERHEIDop.GmbID/DC.identifier">gmb-2017-37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A 1</meta:user-defined>
    <meta:user-defined meta:name="OVERHEIDop.woonplaats">Geertruidenberg</meta:user-defined>
    <meta:user-defined meta:name="OVERHEIDop.straatnaam">Dordtse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759 412594</meta:user-defined>
    <meta:user-defined meta:name="OVERHEIDop.versieInformatie"/>
  </office:meta>
</office:document-meta>
</file>