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25 Oude Dijk (nabij) 7 te Tilburg, kappen van 22 bomen, 2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25 - I - Oude Dijk (nabij)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25 Oude Dijk (nabij) 7 te Tilburg, kappen van 22 bomen, 2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62</meta:user-defined>
    <meta:user-defined meta:name="OVERHEIDop.GmbID/DC.identifier">gmb-2017-37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7 395926</meta:user-defined>
    <meta:user-defined meta:name="OVERHEIDop.versieInformatie"/>
  </office:meta>
</office:document-meta>
</file>