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 Noodkap 1 Linde, Spoo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3-2017 Spoordijk, 4942 te Raamsdonksveer</text:span>
          </text:p>
            <text:p text:style-name="common-al">Noodkap 1 Linde (activiteit Kap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766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6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6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 Noodkap 1 Linde, Spoo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661</meta:user-defined>
    <meta:user-defined meta:name="OVERHEIDop.GmbID/DC.identifier">gmb-2017-37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RZ 6</meta:user-defined>
    <meta:user-defined meta:name="OVERHEIDop.woonplaats">Raamsdonksveer</meta:user-defined>
    <meta:user-defined meta:name="OVERHEIDop.straatnaam">Spoor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32 412446</meta:user-defined>
    <meta:user-defined meta:name="OVERHEIDop.versieInformatie"/>
  </office:meta>
</office:document-meta>
</file>