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727 Groenstraat 133 te Udenhout, veranderen van de inrichting, 2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27 - I - Groenstraat 13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727 Groenstraat 133 te Udenhout, veranderen van de inrichting, 2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9</meta:user-defined>
    <meta:user-defined meta:name="OVERHEIDop.GmbID/DC.identifier">gmb-2017-3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133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06 403738</meta:user-defined>
    <meta:user-defined meta:name="OVERHEIDop.versieInformatie"/>
  </office:meta>
</office:document-meta>
</file>