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Nieuwkoop, Energieweg 39 - Brandveilig gebruik t.b.v. verjaardag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9, Nieuwkoop- zaak nr. M-2017-0020 - melding omgevingsrecht voor het brandveilig gebruik t.b.v. een verjaardagsfeest - ingekomen 2 maart 2017. Zienswijzen, bezwaar en beroep zijn bij meldingen niet van toepassing.</text:p>
            <text:list text:style-name="id1-3-2-1-1-2">
              <text:list-item text:style-override="id1-3-2-1-1-2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6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uwkoop, Energieweg 39 - Brandveilig gebruik t.b.v. verjaardag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8</meta:user-defined>
    <meta:user-defined meta:name="OVERHEIDop.GmbID/DC.identifier">gmb-2017-37658</meta:user-defined>
    <meta:user-defined meta:name="OVERHEID.TaxonomieBeleidsagenda/OVERHEID.category">Ruimte en infrastructuur | Organisatie en beleid</meta:user-defined>
    <meta:user-defined meta:name="OVERHEIDop.referentienummer">M-2017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X 39</meta:user-defined>
    <meta:user-defined meta:name="OVERHEIDop.woonplaats">Nieuwkoop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71 464014</meta:user-defined>
    <meta:user-defined meta:name="OVERHEIDop.versieInformatie"/>
  </office:meta>
</office:document-meta>
</file>