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733 Boterbloem 58 te Udenhout, vergroten van de woning, 28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6 - Z-HZ_WABO-2017-00733 - I - Boterbloem 58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5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733 Boterbloem 58 te Udenhout, vergroten van de woning, 28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56</meta:user-defined>
    <meta:user-defined meta:name="OVERHEIDop.GmbID/DC.identifier">gmb-2017-37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GB 58</meta:user-defined>
    <meta:user-defined meta:name="OVERHEIDop.woonplaats">Udenhout</meta:user-defined>
    <meta:user-defined meta:name="OVERHEIDop.straatnaam">Boterbloem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95 402405</meta:user-defined>
    <meta:user-defined meta:name="OVERHEIDop.versieInformatie"/>
  </office:meta>
</office:document-meta>
</file>