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736 Professor Cobbenhagenlaan 17  te Tilburg, plaatsen van een klokkenstoel, 2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6 - Z-HZ_WABO-2017-00736 - I - Professor Cobbenhagenlaan 17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76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736 Professor Cobbenhagenlaan 17  te Tilburg, plaatsen van een klokkenstoel, 2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54</meta:user-defined>
    <meta:user-defined meta:name="OVERHEIDop.GmbID/DC.identifier">gmb-2017-37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DA 17</meta:user-defined>
    <meta:user-defined meta:name="OVERHEIDop.woonplaats">Tilburg</meta:user-defined>
    <meta:user-defined meta:name="OVERHEIDop.straatnaam">Professor Cobbenhag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42 396985</meta:user-defined>
    <meta:user-defined meta:name="OVERHEIDop.versieInformatie"/>
  </office:meta>
</office:document-meta>
</file>