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737 Professor Cobbenhagenlaan 205 te Tilburg, plaatsen van 2 tijdelijke kantoorunits, 27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6 - Z-HZ_WABO-2017-00737 - I - Professor Cobbenhagenlaan 20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5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5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5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737 Professor Cobbenhagenlaan 205 te Tilburg, plaatsen van 2 tijdelijke kantoorunits, 27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52</meta:user-defined>
    <meta:user-defined meta:name="OVERHEIDop.GmbID/DC.identifier">gmb-2017-37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B 205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01 397038</meta:user-defined>
    <meta:user-defined meta:name="OVERHEIDop.versieInformatie"/>
  </office:meta>
</office:document-meta>
</file>