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39 Debussylaan 47 te Tilburg, kappen van 3 bomen, 2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39 - I - Debussylaa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39 Debussylaan 47 te Tilburg, kappen van 3 bomen, 2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51</meta:user-defined>
    <meta:user-defined meta:name="OVERHEIDop.GmbID/DC.identifier">gmb-2017-37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7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6 399278</meta:user-defined>
    <meta:user-defined meta:name="OVERHEIDop.versieInformatie"/>
  </office:meta>
</office:document-meta>
</file>