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40 Debussylaan 43 te Tilburg, kappen van een boom, 2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40 - I - Debussy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40 Debussylaan 43 te Tilburg, kappen van een boom, 2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0</meta:user-defined>
    <meta:user-defined meta:name="OVERHEIDop.GmbID/DC.identifier">gmb-2017-3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3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00 399288</meta:user-defined>
    <meta:user-defined meta:name="OVERHEIDop.versieInformatie"/>
  </office:meta>
</office:document-meta>
</file>