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43 Mac Allisterstraat 60 te Tilburg, handelen in strijd met regels ruimtelijke ordening, 27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6 - Z-HZ_WABO-2017-00743 - I - Mac Allister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4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43 Mac Allisterstraat 60 te Tilburg, handelen in strijd met regels ruimtelijke ordening, 27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49</meta:user-defined>
    <meta:user-defined meta:name="OVERHEIDop.GmbID/DC.identifier">gmb-2017-37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XT 60</meta:user-defined>
    <meta:user-defined meta:name="OVERHEIDop.woonplaats">Tilburg</meta:user-defined>
    <meta:user-defined meta:name="OVERHEIDop.straatnaam">Mac Allist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63 395192</meta:user-defined>
    <meta:user-defined meta:name="OVERHEIDop.versieInformatie"/>
  </office:meta>
</office:document-meta>
</file>