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 17 juni 2017 Nieuwkoop, Zuideinde 29 - café Waterspo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9, Nieuwkoop – Op 17 juni 2017 van 20.00 tot en met 02.00 uur de dag daaropvolgend, worden in café Watersport de geluidsnormen 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64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4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4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 17 juni 2017 Nieuwkoop, Zuideinde 29 - café Waters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47</meta:user-defined>
    <meta:user-defined meta:name="OVERHEIDop.GmbID/DC.identifier">gmb-2017-376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A 29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325 460745</meta:user-defined>
    <meta:user-defined meta:name="OVERHEIDop.versieInformatie"/>
  </office:meta>
</office:document-meta>
</file>