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39 De Hemeltjens 19 (Nieuwe Warande, deelplan I - kavel 9) te Tilburg, bouwen van de woning, verzonden 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07 - Z-HZ_WABO-2016-04339 - B - De Hemeltjens 19 (Nieuwe Warande, deelplan I - kavel 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4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39 De Hemeltjens 19 (Nieuwe Warande, deelplan I - kavel 9) te Tilburg, bouwen van de woning, verzonden 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46</meta:user-defined>
    <meta:user-defined meta:name="OVERHEIDop.GmbID/DC.identifier">gmb-2017-37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30 400551</meta:user-defined>
    <meta:user-defined meta:name="OVERHEIDop.versieInformatie"/>
  </office:meta>
</office:document-meta>
</file>