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 Legalisering bijgebouw achter garage, Scheepswerf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2-2017 Scheepswerflaan 30, 4941 GZ, Raamsdonksveer</text:span>
          </text:p>
            <text:p text:style-name="common-al">Legalisering bijgebouw achter garage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764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 Legalisering bijgebouw achter garage, Scheepswerf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643</meta:user-defined>
    <meta:user-defined meta:name="OVERHEIDop.GmbID/DC.identifier">gmb-2017-37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Z 30</meta:user-defined>
    <meta:user-defined meta:name="OVERHEIDop.woonplaats">Raamsdonksveer</meta:user-defined>
    <meta:user-defined meta:name="OVERHEIDop.straatnaam">Scheepswerf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64 412286</meta:user-defined>
    <meta:user-defined meta:name="OVERHEIDop.versieInformatie"/>
  </office:meta>
</office:document-meta>
</file>