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6-03752 Dongenseweg 145 in Tilburg verzonden 6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6-03752 Dongenseweg 145 in Tilburg verzonden 6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2</meta:user-defined>
    <meta:user-defined meta:name="OVERHEIDop.GmbID/DC.identifier">gmb-2017-37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145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34 400319</meta:user-defined>
    <meta:user-defined meta:name="OVERHEIDop.versieInformatie"/>
  </office:meta>
</office:document-meta>
</file>