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74 Caspar Houbenstraat te Tilburg, kappen van 20 bomen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574 - I - Caspar Houb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74 Caspar Houbenstraat te Tilburg, kappen van 20 bomen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1</meta:user-defined>
    <meta:user-defined meta:name="OVERHEIDop.GmbID/DC.identifier">gmb-2017-3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19 396168</meta:user-defined>
    <meta:user-defined meta:name="OVERHEIDop.versieInformatie"/>
  </office:meta>
</office:document-meta>
</file>