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 Nieuwkoop, Dorpsstraat 75 - De Hollandsche Lee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 – Op 17 juni 2017 van 20.00 tot en met 03.00 uur de dag daaropvolgend, worden in De Hollandsche Leeuw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4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 Nieuwkoop, Dorpsstraat 75 - De Hollandsche Le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0</meta:user-defined>
    <meta:user-defined meta:name="OVERHEIDop.GmbID/DC.identifier">gmb-2017-37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W 75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36 462557</meta:user-defined>
    <meta:user-defined meta:name="OVERHEIDop.versieInformatie"/>
  </office:meta>
</office:document-meta>
</file>