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00 Ringbaan Noord, Kapelstraat, Julianapark (sectie T 2042) te Tilburg, kappen van 114 bomen,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00 - I - Ringbaan Noord, Kapelstraat, Julianapark (sectie T 20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00 Ringbaan Noord, Kapelstraat, Julianapark (sectie T 2042) te Tilburg, kappen van 114 bomen,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38</meta:user-defined>
    <meta:user-defined meta:name="OVERHEIDop.GmbID/DC.identifier">gmb-2017-3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M 24b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8 398425</meta:user-defined>
    <meta:user-defined meta:name="OVERHEIDop.versieInformatie"/>
  </office:meta>
</office:document-meta>
</file>