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59 Stationsstraat 35, 37, 39 (K sectie M 6254, 7321) te Tilburg, bouwen van 21 studenteneenheden en een commerciële ruimte, 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8 - Z-HZ_WABO-2017-00759 - I - Stationsstraat 35, 37, 39 (K sectie M 6254, 732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3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3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59 Stationsstraat 35, 37, 39 (K sectie M 6254, 7321) te Tilburg, bouwen van 21 studenteneenheden en een commerciële ruimte, 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35</meta:user-defined>
    <meta:user-defined meta:name="OVERHEIDop.GmbID/DC.identifier">gmb-2017-37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EC 35</meta:user-defined>
    <meta:user-defined meta:name="OVERHEIDop.woonplaats">Tilburg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47 396651</meta:user-defined>
    <meta:user-defined meta:name="OVERHEIDop.versieInformatie"/>
  </office:meta>
</office:document-meta>
</file>