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85 Heuvelstraat 124 te Tilburg, verbouwen van het pand naar 7 zefstandige studio's, 2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8 - Z-HZ_WABO-2017-00785 - I - Heuvelstraat 1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3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3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3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85 Heuvelstraat 124 te Tilburg, verbouwen van het pand naar 7 zefstandige studio's, 2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34</meta:user-defined>
    <meta:user-defined meta:name="OVERHEIDop.GmbID/DC.identifier">gmb-2017-37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H 122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2 396290</meta:user-defined>
    <meta:user-defined meta:name="OVERHEIDop.versieInformatie"/>
  </office:meta>
</office:document-meta>
</file>