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ieuwkoop, Reghthuysplein 17 - restaurant LKKR eten en drin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– Op 17 juni 2017 van 20.00 tot en met 03.00 uur de dag daaropvolgend, worden in restaurant LKKR eten en drinken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ieuwkoop, Reghthuysplein 17 - restaurant LKKR eten en dri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3</meta:user-defined>
    <meta:user-defined meta:name="OVERHEIDop.GmbID/DC.identifier">gmb-2017-37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7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1 462621</meta:user-defined>
    <meta:user-defined meta:name="OVERHEIDop.versieInformatie"/>
  </office:meta>
</office:document-meta>
</file>