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82 Stappegoorweg 183 te Tilburg, realiseren van een doorvoer in constructieve wand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82 - I - Stappegoorweg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82 Stappegoorweg 183 te Tilburg, realiseren van een doorvoer in constructieve wand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1</meta:user-defined>
    <meta:user-defined meta:name="OVERHEIDop.GmbID/DC.identifier">gmb-2017-3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4590</meta:user-defined>
    <meta:user-defined meta:name="OVERHEIDop.versieInformatie"/>
  </office:meta>
</office:document-meta>
</file>