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 Verbouw woning, Brejaart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2-2017 Brejaartstraat 39, 4941 GR, Raamsdonksveer</text:span>
          </text:p>
            <text:p text:style-name="common-al">Verbouw woning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763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 Verbouw woning, Brejaart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630</meta:user-defined>
    <meta:user-defined meta:name="OVERHEIDop.GmbID/DC.identifier">gmb-2017-37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R 39</meta:user-defined>
    <meta:user-defined meta:name="OVERHEIDop.woonplaats">Raamsdonksveer</meta:user-defined>
    <meta:user-defined meta:name="OVERHEIDop.straatnaam">Brejaar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73 411621</meta:user-defined>
    <meta:user-defined meta:name="OVERHEIDop.versieInformatie"/>
  </office:meta>
</office:document-meta>
</file>