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761 Koningsoord Volkstuinen (sectie B nr 2609) te Berkel-Enschot, bouwen van een clubgebouw en hekwerk voor volkstuinvereniging, 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61 - I - Koningsoord Volkstuinen (sectie B nr 260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2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761 Koningsoord Volkstuinen (sectie B nr 2609) te Berkel-Enschot, bouwen van een clubgebouw en hekwerk voor volkstuinvereniging, 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29</meta:user-defined>
    <meta:user-defined meta:name="OVERHEIDop.GmbID/DC.identifier">gmb-2017-37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Heikant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78 400513</meta:user-defined>
    <meta:user-defined meta:name="OVERHEIDop.versieInformatie"/>
  </office:meta>
</office:document-meta>
</file>