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17 juni 2017 Nieuwkoop, Zuideinde 15 - café De Eerste Aanle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, Nieuwkoop – Op 17 juni 2017 van 20.00 tot en met 02.00 uur de dag daaropvolgend, worden in café De Eerste Aanleg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62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17 juni 2017 Nieuwkoop, Zuideinde 15 - café De Eerste Aanl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28</meta:user-defined>
    <meta:user-defined meta:name="OVERHEIDop.GmbID/DC.identifier">gmb-2017-376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A 15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57 460687</meta:user-defined>
    <meta:user-defined meta:name="OVERHEIDop.versieInformatie"/>
  </office:meta>
</office:document-meta>
</file>