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723 Offenbachstraat te Tilburg, kappen van 35 bomen, 27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02 - Z-HZ_WABO-2017-00723 - I - Offenbach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762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2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2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723 Offenbachstraat te Tilburg, kappen van 35 bomen, 27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627</meta:user-defined>
    <meta:user-defined meta:name="OVERHEIDop.GmbID/DC.identifier">gmb-2017-376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</meta:user-defined>
    <meta:user-defined meta:name="OVERHEIDop.woonplaats">Tilburg</meta:user-defined>
    <meta:user-defined meta:name="OVERHEIDop.straatnaam">Offenbach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30 399834</meta:user-defined>
    <meta:user-defined meta:name="OVERHEIDop.versieInformatie"/>
  </office:meta>
</office:document-meta>
</file>