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0763 Dintel 29 te Tilburg, plaatsen van een dakopbouw, 1 maart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308 - Z-HZ_WABO-2017-00763 - I - Dintel 29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37624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624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624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0763 Dintel 29 te Tilburg, plaatsen van een dakopbouw, 1 maart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7624</meta:user-defined>
    <meta:user-defined meta:name="OVERHEIDop.GmbID/DC.identifier">gmb-2017-376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CM 29</meta:user-defined>
    <meta:user-defined meta:name="OVERHEIDop.woonplaats">Tilburg</meta:user-defined>
    <meta:user-defined meta:name="OVERHEIDop.straatnaam">Dintel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397 394917</meta:user-defined>
    <meta:user-defined meta:name="OVERHEIDop.versieInformatie"/>
  </office:meta>
</office:document-meta>
</file>