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70 Nieuwlandstraat 13 te Tilburg, slopen van aanbouw, 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0 - I - Nieuw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70 Nieuwlandstraat 13 te Tilburg, slopen van aanbouw, 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3</meta:user-defined>
    <meta:user-defined meta:name="OVERHEIDop.GmbID/DC.identifier">gmb-2017-3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3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6480</meta:user-defined>
    <meta:user-defined meta:name="OVERHEIDop.versieInformatie"/>
  </office:meta>
</office:document-meta>
</file>