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Hoofddorp, Watervliet 90, 2134 VV, plaatsen van een overkapping, 03-03-2017, zaaknummer 1617017, 26740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62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2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2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Hoofddorp, Watervliet 90, 2134 VV, plaatsen van een overkapping, 03-03-2017, zaaknummer 1617017, 2674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622</meta:user-defined>
    <meta:user-defined meta:name="OVERHEIDop.GmbID/DC.identifier">gmb-2017-37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VV 90</meta:user-defined>
    <meta:user-defined meta:name="OVERHEIDop.woonplaats">Hoofddorp</meta:user-defined>
    <meta:user-defined meta:name="OVERHEIDop.straatnaam">Watervlie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236 480311</meta:user-defined>
    <meta:user-defined meta:name="OVERHEIDop.versieInformatie"/>
  </office:meta>
</office:document-meta>
</file>