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771  Berkelseweg 21 (voorzijde)  te Berkel-Enschot, kappen van 1 boom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1 - I -  Berkelseweg 21 (voorzijde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771  Berkelseweg 21 (voorzijde)  te Berkel-Enschot, kappen van 1 boom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1</meta:user-defined>
    <meta:user-defined meta:name="OVERHEIDop.GmbID/DC.identifier">gmb-2017-37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21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34 400046</meta:user-defined>
    <meta:user-defined meta:name="OVERHEIDop.versieInformatie"/>
  </office:meta>
</office:document-meta>
</file>