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0771  Berkelseweg 21 (voorzijde)  te Berkel-Enschot, kappen van 1 boom, 1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8 - Z-HZ_WABO-2017-00771 - I -  Berkelseweg 21 (voorzijde) 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2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2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2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0771  Berkelseweg 21 (voorzijde)  te Berkel-Enschot, kappen van 1 boom, 1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20</meta:user-defined>
    <meta:user-defined meta:name="OVERHEIDop.GmbID/DC.identifier">gmb-2017-37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N 21</meta:user-defined>
    <meta:user-defined meta:name="OVERHEIDop.woonplaats">Berkel-Enschot</meta:user-defined>
    <meta:user-defined meta:name="OVERHEIDop.straatnaam">Berkel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634 400046</meta:user-defined>
    <meta:user-defined meta:name="OVERHEIDop.versieInformatie"/>
  </office:meta>
</office:document-meta>
</file>