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772 Korte Nieuwstraat 19  te Berkel-Enschot te Tilburg, kappen van 1 boom, 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72 - I - Korte Nieuwstraat 19  te Berkel-Enscho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1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772 Korte Nieuwstraat 19  te Berkel-Enschot te Tilburg, kappen van 1 boom, 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18</meta:user-defined>
    <meta:user-defined meta:name="OVERHEIDop.GmbID/DC.identifier">gmb-2017-37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2651CG 19</meta:user-defined>
    <meta:user-defined meta:name="OVERHEIDop.woonplaats">Berkel en Rodenrijs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92566 445458</meta:user-defined>
    <meta:user-defined meta:name="OVERHEIDop.versieInformatie"/>
  </office:meta>
</office:document-meta>
</file>