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773 Kreitenmolenstraat 186a te Udenhout, wijziging van voorgevel, 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73 - I - Kreitenmolenstraat 18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773 Kreitenmolenstraat 186a te Udenhout, wijziging van voorgevel, 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17</meta:user-defined>
    <meta:user-defined meta:name="OVERHEIDop.GmbID/DC.identifier">gmb-2017-37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K 18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90 402019</meta:user-defined>
    <meta:user-defined meta:name="OVERHEIDop.versieInformatie"/>
  </office:meta>
</office:document-meta>
</file>