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775 Eikenbosch 7 (Nieuwe Warande Deelplan 1) te Berkel-Enschot, bouwen van een woning, 2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8 - Z-HZ_WABO-2017-00775 - I - Eikenbosch 7 (Nieuwe Warande Deelplan 1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1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775 Eikenbosch 7 (Nieuwe Warande Deelplan 1) te Berkel-Enschot, bouwen van een woning, 2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16</meta:user-defined>
    <meta:user-defined meta:name="OVERHEIDop.GmbID/DC.identifier">gmb-2017-37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GB 7</meta:user-defined>
    <meta:user-defined meta:name="OVERHEIDop.woonplaats">Berkel-Enschot</meta:user-defined>
    <meta:user-defined meta:name="OVERHEIDop.straatnaam">Eikenbosch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77 399483</meta:user-defined>
    <meta:user-defined meta:name="OVERHEIDop.versieInformatie"/>
  </office:meta>
</office:document-meta>
</file>