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urgerveen, Leimuiderdijk 316, 2154 MS, 06-03-2017, zaaknummer1637006, olonummer 277108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61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1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1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Burgerveen, Leimuiderdijk 316, 2154 MS, 06-03-2017, zaaknummer1637006, olonummer 2771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615</meta:user-defined>
    <meta:user-defined meta:name="OVERHEIDop.GmbID/DC.identifier">gmb-2017-3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S</meta:user-defined>
    <meta:user-defined meta:name="OVERHEIDop.woonplaats">Burgerveen</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96 472327</meta:user-defined>
    <meta:user-defined meta:name="OVERHEIDop.versieInformatie"/>
  </office:meta>
</office:document-meta>
</file>