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79 Papaverhof, Kruizemuntweg, Valeriaanhof (Kruidenbuurt) te Tilburg, kappen van 50 bomen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9 - I - Papaverhof, Kruizemuntweg, Valeriaanhof (Kruidenbuur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79 Papaverhof, Kruizemuntweg, Valeriaanhof (Kruidenbuurt) te Tilburg, kappen van 50 bomen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4</meta:user-defined>
    <meta:user-defined meta:name="OVERHEIDop.GmbID/DC.identifier">gmb-2017-3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K 32</meta:user-defined>
    <meta:user-defined meta:name="OVERHEIDop.woonplaats">Tilburg</meta:user-defined>
    <meta:user-defined meta:name="OVERHEIDop.straatnaam">Papav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4 399005</meta:user-defined>
    <meta:user-defined meta:name="OVERHEIDop.versieInformatie"/>
  </office:meta>
</office:document-meta>
</file>